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4113" officeooo:paragraph-rsid="0015fab7"/>
    </style:style>
    <style:style style:name="P2" style:family="paragraph" style:parent-style-name="Standard">
      <style:paragraph-properties fo:text-align="center" style:justify-single-word="false"/>
      <style:text-properties fo:font-size="22pt" officeooo:rsid="0017c532" officeooo:paragraph-rsid="0015fab7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7c532" officeooo:paragraph-rsid="0015fab7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4pt" officeooo:rsid="0017c532" officeooo:paragraph-rsid="0015fab7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officeooo:rsid="0018a836" officeooo:paragraph-rsid="0015fab7"/>
    </style:style>
    <style:style style:name="P6" style:family="paragraph" style:parent-style-name="Standard">
      <style:text-properties fo:font-weight="bold" officeooo:rsid="0018a836" officeooo:paragraph-rsid="0015fab7" style:font-weight-asian="bold" style:font-weight-complex="bold"/>
    </style:style>
    <style:style style:name="P7" style:family="paragraph" style:parent-style-name="Standard">
      <style:text-properties fo:font-weight="bold" officeooo:rsid="0019aae0" officeooo:paragraph-rsid="0015fab7" style:font-weight-asian="bold" style:font-weight-complex="bold"/>
    </style:style>
    <style:style style:name="P8" style:family="paragraph" style:parent-style-name="Standard">
      <style:text-properties fo:font-weight="bold" officeooo:rsid="00144113" officeooo:paragraph-rsid="0015fab7" style:font-weight-asian="bold" style:font-weight-complex="bold"/>
    </style:style>
    <style:style style:name="P9" style:family="paragraph" style:parent-style-name="Standard">
      <style:text-properties fo:font-weight="bold" officeooo:rsid="001a96eb" officeooo:paragraph-rsid="0015fab7" style:font-weight-asian="bold" style:font-weight-complex="bold"/>
    </style:style>
    <style:style style:name="P10" style:family="paragraph" style:parent-style-name="Standard">
      <style:text-properties officeooo:rsid="0019aae0" officeooo:paragraph-rsid="0015fab7"/>
    </style:style>
    <style:style style:name="P11" style:family="paragraph" style:parent-style-name="Standard">
      <style:text-properties officeooo:rsid="001a96eb" officeooo:paragraph-rsid="0015fab7"/>
    </style:style>
    <style:style style:name="P12" style:family="paragraph" style:parent-style-name="Standard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fo:font-weight="normal" officeooo:rsid="0019aae0" officeooo:paragraph-rsid="0015fab7" style:font-weight-asian="normal" style:font-weight-complex="normal"/>
    </style:style>
    <style:style style:name="P13" style:family="paragraph" style:parent-style-name="Standard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fo:font-weight="bold" officeooo:rsid="0019aae0" officeooo:paragraph-rsid="0015fab7" style:font-weight-asian="bold" style:font-weight-complex="bold"/>
    </style:style>
    <style:style style:name="P14" style:family="paragraph" style:parent-style-name="Standard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officeooo:rsid="0019aae0" officeooo:paragraph-rsid="0015fab7"/>
    </style:style>
    <style:style style:name="P15" style:family="paragraph" style:parent-style-name="Standard" style:master-page-name="Right_20_Page">
      <style:paragraph-properties fo:text-align="center" style:justify-single-word="false" style:page-number="auto"/>
      <style:text-properties fo:font-size="22pt" officeooo:rsid="0017c532" officeooo:paragraph-rsid="0015fab7" style:font-size-asian="22pt" style:font-size-complex="22pt"/>
    </style:style>
    <style:style style:name="P16" style:family="paragraph" style:parent-style-name="Standard" style:master-page-name="Right_20_Page">
      <style:paragraph-properties style:page-number="auto"/>
      <style:text-properties officeooo:rsid="00144113" officeooo:paragraph-rsid="0015fab7"/>
    </style:style>
    <style:style style:name="P17" style:family="paragraph" style:parent-style-name="Table_20_Contents">
      <style:text-properties officeooo:rsid="0019aae0" officeooo:paragraph-rsid="0015fab7"/>
    </style:style>
    <style:style style:name="P18" style:family="paragraph" style:parent-style-name="Table_20_Contents">
      <style:text-properties officeooo:paragraph-rsid="0015fa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ae0" style:font-weight-asian="bold" style:font-weight-complex="bold"/>
    </style:style>
    <style:style style:name="T3" style:family="text">
      <style:text-properties fo:font-size="14pt" fo:font-weight="bold" style:font-size-asian="12.25pt" style:font-weight-asian="bold" style:font-size-complex="14pt" style:font-weight-complex="bold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officeooo:rsid="0018a83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55934"/>
    </style:style>
    <style:style style:name="T8" style:family="text">
      <style:text-properties officeooo:rsid="001734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lican’s SnoBalls</text:p>
      <text:p text:style-name="P2">Team Member Application</text:p>
      <text:p text:style-name="P3"/>
      <text:p text:style-name="P3"/>
      <text:p text:style-name="P4"><text:span text:style-name="T1">Full Name:</text:span> <text:s/>__________________________________________ <text:span text:style-name="T1"><text:s/>Date</text:span>_____________</text:p>
      <text:p text:style-name="P4"><text:s text:c="20"/>First <text:s text:c="36"/>Last</text:p>
      <text:p text:style-name="P4"/>
      <text:p text:style-name="P4"/>
      <text:p text:style-name="P5"><text:span text:style-name="T3">Address</text:span><text:span text:style-name="T4">:_______________________________________________________________</text:span></text:p>
      <text:p text:style-name="P1"><text:s text:c="19"/><text:span text:style-name="T5">Street <text:s text:c="58"/>City <text:s text:c="13"/>State <text:s text:c="15"/>Zip Code</text:span></text:p>
      <text:p text:style-name="P1"/>
      <text:p text:style-name="P6">Phone:_________________________________ Email:_____________________________________</text:p>
      <text:p text:style-name="P6"/>
      <text:p text:style-name="P6">Time of Day <text:s/>Available</text:p>
      <text:p text:style-name="P6"/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17">Mon</text:p>
          </table:table-cell>
          <table:table-cell table:style-name="Table1.A1" office:value-type="string">
            <text:p text:style-name="P17">Tues</text:p>
          </table:table-cell>
          <table:table-cell table:style-name="Table1.A1" office:value-type="string">
            <text:p text:style-name="P17">Wed</text:p>
          </table:table-cell>
          <table:table-cell table:style-name="Table1.A1" office:value-type="string">
            <text:p text:style-name="P17">Thurs</text:p>
          </table:table-cell>
          <table:table-cell table:style-name="Table1.A1" office:value-type="string">
            <text:p text:style-name="P17">Fri</text:p>
          </table:table-cell>
          <table:table-cell table:style-name="Table1.A1" office:value-type="string">
            <text:p text:style-name="P17">Sat</text:p>
          </table:table-cell>
          <table:table-cell table:style-name="Table1.G1" office:value-type="string">
            <text:p text:style-name="P17">Sun</text:p>
          </table:table-cell>
        </table:table-row>
        <table:table-row>
          <table:table-cell table:style-name="Table1.A2" office:value-type="string">
            <text:p text:style-name="P18"/>
            <text:p text:style-name="P18"/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G2" office:value-type="string">
            <text:p text:style-name="P18"/>
          </table:table-cell>
        </table:table-row>
      </table:table>
      <text:p text:style-name="P6"/>
      <text:p text:style-name="P7">Comments:<text:span text:style-name="T6">_________________________________________________________________________</text:span></text:p>
      <text:p text:style-name="P12"/>
      <text:p text:style-name="P13"/>
      <text:p text:style-name="P13"/>
      <text:p text:style-name="P13"/>
      <text:p text:style-name="P7"/>
      <text:p text:style-name="P7">Where did you hear about this job? ____________________________________________________</text:p>
      <text:p text:style-name="P7"/>
      <text:p text:style-name="P7">Education:</text:p>
      <text:p text:style-name="P7"/>
      <text:p text:style-name="P7"><text:tab/><text:tab/><text:tab/><text:tab/><text:tab/><text:tab/>Cumulative<text:tab/><text:tab/><text:tab/>Year Graduated or</text:p>
      <text:p text:style-name="P7">High School:________________________ <text:s/>GPA <text:s text:c="13"/>__________ <text:s text:c="3"/>Est. Graduation <text:s/>_________</text:p>
      <text:p text:style-name="P7"><text:tab/></text:p>
      <text:p text:style-name="P7"><text:tab/><text:tab/><text:tab/><text:tab/><text:tab/><text:tab/>Cumulative<text:tab/><text:tab/><text:tab/>Year Graduated or</text:p>
      <text:p text:style-name="P7">College:____________________________ GPA <text:s text:c="14"/>___________ <text:s text:c="2"/>Est. Graduation _________</text:p>
      <text:p text:style-name="P7"/>
      <text:p text:style-name="P7"/>
      <text:p text:style-name="P7">Sports and Extra Curricular Activities:</text:p>
      <text:p text:style-name="P13"/>
      <text:p text:style-name="P13"/>
      <text:p text:style-name="P13"/>
      <text:p text:style-name="P1"/>
      <text:p text:style-name="P1"/>
      <text:p text:style-name="P10"><text:soft-page-break/><text:span text:style-name="T1">Employment History:</text:span></text:p>
      <text:p text:style-name="P10"><text:span text:style-name="T1"/></text:p>
      <text:p text:style-name="P10"><text:span text:style-name="T1">Employer: _______________________________ Date of Employment:____________</text:span></text:p>
      <text:p text:style-name="P10"><text:span text:style-name="T1"/></text:p>
      <text:p text:style-name="P10"><text:span text:style-name="T1">Supervisor: _______________________________ Phone Number: _______________</text:span></text:p>
      <text:p text:style-name="P10"><text:span text:style-name="T1"/></text:p>
      <text:p text:style-name="P10"><text:span text:style-name="T1">Address/Location:________________________________________________________</text:span></text:p>
      <text:p text:style-name="P10"><text:span text:style-name="T1"/></text:p>
      <text:p text:style-name="P10"><text:span text:style-name="T1">Job &amp; Title &amp; Responsibilities: _____________________________________________</text:span></text:p>
      <text:p text:style-name="P14"><text:span text:style-name="T1"/></text:p>
      <text:p text:style-name="P10"><text:span text:style-name="T1"/></text:p>
      <text:p text:style-name="P10"><text:span text:style-name="T1">Reason for Leaving:______________________________________________________</text:span></text:p>
      <text:p text:style-name="P10"><text:span text:style-name="T1"/></text:p>
      <text:p text:style-name="P10"><text:span text:style-name="T1">May we contact this employer: Yes________________ <text:s/>No ______________________</text:span></text:p>
      <text:p text:style-name="P1"/>
      <text:p text:style-name="P10"><text:span text:style-name="T1">Employer: _______________________________ Date of Employment:____________</text:span></text:p>
      <text:p text:style-name="P10"><text:span text:style-name="T1"/></text:p>
      <text:p text:style-name="P10"><text:span text:style-name="T1">Supervisor: _______________________________ Phone Number: _______________</text:span></text:p>
      <text:p text:style-name="P10"><text:span text:style-name="T1"/></text:p>
      <text:p text:style-name="P10"><text:span text:style-name="T1">Address/Location:________________________________________________________</text:span></text:p>
      <text:p text:style-name="P10"><text:span text:style-name="T1"/></text:p>
      <text:p text:style-name="P10"><text:span text:style-name="T1">Job &amp; Title &amp; Responsibilities: _____________________________________________</text:span></text:p>
      <text:p text:style-name="P14"><text:span text:style-name="T1"/></text:p>
      <text:p text:style-name="P10"><text:span text:style-name="T1"/></text:p>
      <text:p text:style-name="P10"><text:span text:style-name="T1">Reason for Leaving:______________________________________________________</text:span></text:p>
      <text:p text:style-name="P10"><text:span text:style-name="T1"/></text:p>
      <text:p text:style-name="P10"><text:span text:style-name="T1">May we contact this employer: Yes________________ <text:s/>No ______________________</text:span></text:p>
      <text:p text:style-name="P8"/>
      <text:p text:style-name="P9">References:</text:p>
      <text:p text:style-name="P9"/>
      <text:p text:style-name="P11"><text:span text:style-name="T2">Name:_____________________________________Relationship:_________________</text:span></text:p>
      <text:p text:style-name="P11"><text:span text:style-name="T2"/></text:p>
      <text:p text:style-name="P7">Address:________________________________________________________________</text:p>
      <text:p text:style-name="P7"><text:s text:c="14"/>Street Address <text:s text:c="38"/>City <text:s text:c="11"/>State <text:s text:c="7"/>Zip Code</text:p>
      <text:p text:style-name="P7"/>
      <text:p text:style-name="P7">Phone: ____________________________ E-Mail:_____________________________</text:p>
      <text:p text:style-name="P7"/>
      <text:p text:style-name="P7"/>
      <text:p text:style-name="P7">Name:_____________________________________Relationship:_________________</text:p>
      <text:p text:style-name="P10"/>
      <text:p text:style-name="P7">Address:________________________________________________________________</text:p>
      <text:p text:style-name="P7"><text:s text:c="14"/>Street Address <text:s text:c="38"/>City <text:s text:c="11"/>State <text:s text:c="7"/>Zip Code</text:p>
      <text:p text:style-name="P7"/>
      <text:p text:style-name="P7">Phone: ____________________________ E-Mail:______________________________</text:p>
      <text:p text:style-name="P7"/>
      <text:p text:style-name="P7"/>
      <text:p text:style-name="P16">Notification, Authorization and Certification</text:p>
      <text:p text:style-name="P1"/>
      <text:p text:style-name="P1">I am hereby notified that certain diseases such as Hepatitis A, E Coli 0157, Salmonella, Shigella, Staphylococcus, Giardia, Streptococcus and Campylobacter will prevent me from handling food equipment until a clean bill of health is received from my medical doctor. It is my obligation to B &amp;B Frozen Delights, LLC to immediately notify my supervisor should I knowingly become or believe that I am infected with any of these diseases. </text:p>
      <text:p text:style-name="P1"/>
      <text:p text:style-name="P1">I hereby authorize the former employers and references I have listed on this application to provide to B &amp; B Frozen Delights, LLC with any information that would be meaningful and relevant to this employment application and I release all parties from all liabilities and/or damages that result <text:span text:style-name="T7">from furnishing such information. I certify that I have fully read and have accurately completed this employment application to the best of my knowledge. I acknowledge that any false information contained in this employment application may be grounds for B &amp; B Frozen Delights, LLC to disregard my application or to terminate my employment upon discovery of such false information.</text:span></text:p>
      <text:p text:style-name="P1"/>
      <text:p text:style-name="P1"><text:span text:style-name="T7">I agree to read and follow the rules and regulations contained in the Employee Handbook. I understand that B &amp; B Frozen Delights, LLC is an at-will employer and that B &amp; B Frozen Delights, LLC may terminate my employment at any time for any time for any reason, with or without cause and that I also have these same rights with regard to terminating my own employment.</text:span></text:p>
      <text:p text:style-name="P1"/>
      <text:p text:style-name="P1"><text:span text:style-name="T7">I understand that B &amp; B Frozen Delights, LLC is an equal opportunity employer and that B &amp; B Frozen <text:s/>Delights, LLC makes every effort to comply with various federal, state and local employment laws, as applicable. I also understand that the information <text:s/>I have provided in this application will not be used for any purpose(s) that are prohibited by law. </text:span></text:p>
      <text:p text:style-name="P1"/>
      <text:p text:style-name="P1"/>
      <text:p text:style-name="P1"/>
      <text:p text:style-name="P1"/>
      <text:p text:style-name="P1"/>
      <text:p text:style-name="P1"><text:span text:style-name="T7">Signature__________________________________________ Date ______________________</text:span> </text:p>
      <text:p text:style-name="P1"><text:s text:c="15"/><text:span text:style-name="T8">By typing your name you are legally signing this documen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20:43:22.243831848</meta:creation-date>
    <dc:date>2019-02-08T20:45:39.984158792</dc:date>
    <meta:editing-duration>PT2M18S</meta:editing-duration>
    <meta:editing-cycles>1</meta:editing-cycles>
    <meta:generator>LibreOffice/6.0.7.3$Linux_X86_64 LibreOffice_project/00m0$Build-3</meta:generator>
    <meta:document-statistic meta:table-count="1" meta:image-count="0" meta:object-count="0" meta:page-count="3" meta:paragraph-count="53" meta:word-count="471" meta:character-count="4581" meta:non-whitespace-character-count="3785"/>
  </office:meta>
</office:document-meta>
</file>